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beration Sans" svg:font-family="'Liberation Sans', Arial"/>
    <style:font-face style:name="Times New Roman" svg:font-family="'Times New Roman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officeooo:paragraph-rsid="0009f4b6"/>
    </style:style>
    <style:style style:name="P4" style:family="paragraph" style:parent-style-name="Standard" style:list-style-name="L3"/>
    <style:style style:name="P5" style:family="paragraph" style:parent-style-name="Standard" style:list-style-name="L3">
      <style:text-properties officeooo:paragraph-rsid="000a2452"/>
    </style:style>
    <style:style style:name="P6" style:family="paragraph" style:parent-style-name="Standard" style:list-style-name="L4"/>
    <style:style style:name="P7" style:family="paragraph" style:parent-style-name="Standard" style:list-style-name="L5">
      <style:text-properties officeooo:paragraph-rsid="000a80be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6e1d9"/>
    </style:style>
    <style:style style:name="T2" style:family="text">
      <style:text-properties officeooo:rsid="00089e95"/>
    </style:style>
    <style:style style:name="T3" style:family="text">
      <style:text-properties officeooo:rsid="0009f4b6"/>
    </style:style>
    <style:style style:name="T4" style:family="text">
      <style:text-properties officeooo:rsid="000a80be"/>
    </style:style>
    <style:style style:name="T5" style:family="text">
      <style:text-properties officeooo:rsid="000c95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P Texteur</text:h>
      <text:p text:style-name="Standard">N'hésitez pas à regarder le cours. <text:s/>Vous allez travailler sur le fichier démo du cours <text:span text:style-name="T3">(cours1-texteur-demo)</text:span>.</text:p>
      <text:h text:style-name="Heading_20_2" text:outline-level="2">Pied de pages</text:h>
      <text:list xml:id="list7467938878013812262" text:style-name="L1">
        <text:list-item>
          <text:p text:style-name="P1">Ajouter en pied de pages, au milieu, le numéro de page, slash (/) et le nombre de pages.</text:p>
        </text:list-item>
      </text:list>
      <text:h text:style-name="Heading_20_2" text:outline-level="2">Styles</text:h>
      <text:list xml:id="list6983532016356051461" text:style-name="L2">
        <text:list-item>
          <text:p text:style-name="P2">Créez la table de matières (sans toucher aux options de la table des matières). <text:s/><text:span text:style-name="T1">Pourquoi est-elle vide ?</text:span></text:p>
        </text:list-item>
        <text:list-item>
          <text:p text:style-name="P2">Dans ce document il y a des titres qu'il faut mettre dans les bons styles (titre1, titre2, ...) <text:s/>Faites-le, ensuite réactualisez la table des matières.</text:p>
        </text:list-item>
        <text:list-item>
          <text:p text:style-name="P2">Faites une numérotation automatique des titres. <text:s/>Faites de telle sorte que les titres de 2ème niveau utilisent le numéro du titre du 1er niveau, ex. 2.1 pour la première sous-section du 2ème chapitre. <text:s/>Réactualisez la table des matières.</text:p>
        </text:list-item>
        <text:list-item>
          <text:p text:style-name="P2">Changez les styles des titres : rouge, centré, gras.</text:p>
        </text:list-item>
        <text:list-item>
          <text:p text:style-name="P2">Le fichier de demo sépare de manière erronée les titres (et les paragraphes aussi d'ailleurs) en ajoutant manuellement une ligne vide avant eux. <text:s/>Corrigez ce problème pour les titres, c'est-à-dire effacez ces lignes vides avant les titres et modifiez les options des titres pour qu'ils rajoutent un espace d'une ligne avant chaque titre.</text:p>
        </text:list-item>
        <text:list-item>
          <text:p text:style-name="P2">Ajouter un texte : « Voir chapitre A (page B) », où A et B réfèrent à un des chapitres du document et sont bien sûr actualisés automatiquement.</text:p>
        </text:list-item>
        <text:list-item>
          <text:p text:style-name="P3">Créez un index avec les mots prince, mouton, patience.</text:p>
        </text:list-item>
      </text:list>
      <text:h text:style-name="Heading_20_2" text:outline-level="2">Images</text:h>
      <text:list xml:id="list6194052710747727926" text:style-name="L3">
        <text:list-item>
          <text:p text:style-name="P4">Ajouter deux images quelque part dans le texte. <text:s/>Jouez un peu avec les habillages de l'image : mettre l'image à gauche du texte, au milieu du texte ou sans texte à gauche et à droite.</text:p>
        </text:list-item>
        <text:list-item>
          <text:p text:style-name="P4">Ajouter une légende (un texte qui décrit l'image) à chaque image.</text:p>
        </text:list-item>
        <text:list-item>
          <text:p text:style-name="P4">Faites une table d'images au début du document, après la table des matières, sur une page séparée. <text:s/>Il faut que tout le reste du texte commence sur la page qui suit la table d'images.</text:p>
        </text:list-item>
        <text:list-item>
          <text:p text:style-name="P5">Ajouter à la fin du document le texte suivant : « voir figure A (page B) pour ... et figure C (page D) pour ... », où A<text:span text:style-name="T2">–</text:span>D sont bien sûr actualisés automatiquement.</text:p>
        </text:list-item>
      </text:list>
      <text:h text:style-name="Heading_20_2" text:outline-level="2">Math</text:h>
      <text:list xml:id="list123313963686019" text:continue-numbering="true" text:style-name="L3">
        <text:list-item>
          <text:p text:style-name="P5">Rajoutez à la fin du document la formule mathématique : racine carrée de 3 multipliée par limite pour n tend vers infini de 1/n carré.</text:p>
        </text:list-item>
      </text:list>
      <text:h text:style-name="Heading_20_2" text:outline-level="2">Biblio</text:h>
      <text:list xml:id="list2054789127253870974" text:style-name="L4">
        <text:list-item>
          <text:p text:style-name="P6">Ajoutez une entrée dans la bibliographie : nom, prénom, titre, année de parution.</text:p>
        </text:list-item>
        <text:list-item>
          <text:p text:style-name="P6">Faites référence à celle-ci dans le document.</text:p>
        </text:list-item>
      </text:list>
      <text:h text:style-name="Heading_20_2" text:outline-level="2">Word, <text:span text:style-name="T5">à la maison</text:span></text:h>
      <text:list xml:id="list1634606069655784302" text:style-name="L5">
        <text:list-item>
          <text:p text:style-name="P7"><text:span text:style-name="T4">Faites le même exercice sous Word à la mais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Liberation Sans" svg:font-family="'Liberation Sans', Arial"/>
    <style:font-face style:name="Times New Roman" svg:font-family="'Times New Roman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 style:font-name-complex="FreeSans1" style:font-family-complex="Free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7:48:02</meta:creation-date>
    <dc:date>2015-10-12T12:33:13.837382680</dc:date>
    <meta:editing-duration>PT14M26S</meta:editing-duration>
    <meta:editing-cycles>15</meta:editing-cycles>
    <meta:generator>LibreOffice/5.0.2.2$Linux_X86_64 LibreOffice_project/00m0$Build-2</meta:generator>
    <meta:document-statistic meta:table-count="0" meta:image-count="0" meta:object-count="0" meta:page-count="1" meta:paragraph-count="24" meta:word-count="411" meta:character-count="2270" meta:non-whitespace-character-count="1892"/>
  </office:meta>
</office:document-meta>
</file>